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549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32</text:p>
          </table:table-cell>
          <table:table-cell table:style-name="ce1" table:number-columns-repeated="2"/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89" calcext:value-type="float">
            <text:p>89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588" calcext:value-type="float">
            <text:p>58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110201:644</text:p>
          </table:table-cell>
          <table:table-cell table:style-name="ce4" office:value-type="float" office:value="132815.18" calcext:value-type="float">
            <text:p>132815,1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30121:162</text:p>
          </table:table-cell>
          <table:table-cell table:style-name="ce4" office:value-type="float" office:value="3082.43" calcext:value-type="float">
            <text:p>3082,4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140201:20</text:p>
          </table:table-cell>
          <table:table-cell table:style-name="ce4" office:value-type="float" office:value="377899.94" calcext:value-type="float">
            <text:p>377899,9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70202:60</text:p>
          </table:table-cell>
          <table:table-cell table:style-name="ce4" office:value-type="float" office:value="345724.68" calcext:value-type="float">
            <text:p>345724,6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140202:8246</text:p>
          </table:table-cell>
          <table:table-cell table:style-name="ce4" office:value-type="float" office:value="127655.67" calcext:value-type="float">
            <text:p>127655,6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240501:272</text:p>
          </table:table-cell>
          <table:table-cell table:style-name="ce4" office:value-type="float" office:value="240722.72" calcext:value-type="float">
            <text:p>240722,7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040401:225</text:p>
          </table:table-cell>
          <table:table-cell table:style-name="ce4" office:value-type="float" office:value="21246.22" calcext:value-type="float">
            <text:p>21246,2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070201:144</text:p>
          </table:table-cell>
          <table:table-cell table:style-name="ce4" office:value-type="float" office:value="23615.16" calcext:value-type="float">
            <text:p>23615,1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070202:65</text:p>
          </table:table-cell>
          <table:table-cell table:style-name="ce4" office:value-type="float" office:value="405925.24" calcext:value-type="float">
            <text:p>405925,2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000000:245</text:p>
          </table:table-cell>
          <table:table-cell table:style-name="ce4" office:value-type="float" office:value="4554135.15" calcext:value-type="float">
            <text:p>4554135,1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040203:51</text:p>
          </table:table-cell>
          <table:table-cell table:style-name="ce4" office:value-type="float" office:value="2191667.82" calcext:value-type="float">
            <text:p>2191667,8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040201:313</text:p>
          </table:table-cell>
          <table:table-cell table:style-name="ce4" office:value-type="float" office:value="49528.34" calcext:value-type="float">
            <text:p>49528,3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040601:119</text:p>
          </table:table-cell>
          <table:table-cell table:style-name="ce4" office:value-type="float" office:value="37315.9" calcext:value-type="float">
            <text:p>37315,9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110501:608</text:p>
          </table:table-cell>
          <table:table-cell table:style-name="ce4" office:value-type="float" office:value="358498.43" calcext:value-type="float">
            <text:p>358498,4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60703:318</text:p>
          </table:table-cell>
          <table:table-cell table:style-name="ce4" office:value-type="float" office:value="127786.62" calcext:value-type="float">
            <text:p>127786,6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040202:254</text:p>
          </table:table-cell>
          <table:table-cell table:style-name="ce4" office:value-type="float" office:value="163055.38" calcext:value-type="float">
            <text:p>163055,3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010901:159</text:p>
          </table:table-cell>
          <table:table-cell table:style-name="ce4" office:value-type="float" office:value="9194.45" calcext:value-type="float">
            <text:p>9194,4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1:110104:21</text:p>
          </table:table-cell>
          <table:table-cell table:style-name="ce4" office:value-type="float" office:value="100559.94" calcext:value-type="float">
            <text:p>100559,9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060703:82</text:p>
          </table:table-cell>
          <table:table-cell table:style-name="ce4" office:value-type="float" office:value="1154813.57" calcext:value-type="float">
            <text:p>1154813,5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50414:25</text:p>
          </table:table-cell>
          <table:table-cell table:style-name="ce4" office:value-type="float" office:value="405953.23" calcext:value-type="float">
            <text:p>405953,2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5:200104:813</text:p>
          </table:table-cell>
          <table:table-cell table:style-name="ce4" office:value-type="float" office:value="119485.62" calcext:value-type="float">
            <text:p>119485,6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40103:1201</text:p>
          </table:table-cell>
          <table:table-cell table:style-name="ce4" office:value-type="float" office:value="238167.7" calcext:value-type="float">
            <text:p>238167,7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200101:2539</text:p>
          </table:table-cell>
          <table:table-cell table:style-name="ce4" office:value-type="float" office:value="138851.2" calcext:value-type="float">
            <text:p>138851,2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20108:398</text:p>
          </table:table-cell>
          <table:table-cell table:style-name="ce4" office:value-type="float" office:value="150211.46" calcext:value-type="float">
            <text:p>150211,4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00402:2692</text:p>
          </table:table-cell>
          <table:table-cell table:style-name="ce4" office:value-type="float" office:value="174377.82" calcext:value-type="float">
            <text:p>174377,8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30310:1706</text:p>
          </table:table-cell>
          <table:table-cell table:style-name="ce4" office:value-type="float" office:value="345602.69" calcext:value-type="float">
            <text:p>345602,6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414:974</text:p>
          </table:table-cell>
          <table:table-cell table:style-name="ce4" office:value-type="float" office:value="517286.8" calcext:value-type="float">
            <text:p>517286,8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10111:693</text:p>
          </table:table-cell>
          <table:table-cell table:style-name="ce4" office:value-type="float" office:value="184096.09" calcext:value-type="float">
            <text:p>184096,0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10105:556</text:p>
          </table:table-cell>
          <table:table-cell table:style-name="ce4" office:value-type="float" office:value="252237.2" calcext:value-type="float">
            <text:p>252237,2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10111:694</text:p>
          </table:table-cell>
          <table:table-cell table:style-name="ce4" office:value-type="float" office:value="184096.09" calcext:value-type="float">
            <text:p>184096,0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0:070503:853</text:p>
          </table:table-cell>
          <table:table-cell table:style-name="ce4" office:value-type="float" office:value="102483.96" calcext:value-type="float">
            <text:p>102483,9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30303:130</text:p>
          </table:table-cell>
          <table:table-cell table:style-name="ce4" office:value-type="float" office:value="238444.23" calcext:value-type="float">
            <text:p>238444,2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7:250501:5724</text:p>
          </table:table-cell>
          <table:table-cell table:style-name="ce4" office:value-type="float" office:value="146413.89" calcext:value-type="float">
            <text:p>146413,8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30320:180</text:p>
          </table:table-cell>
          <table:table-cell table:style-name="ce4" office:value-type="float" office:value="129871.45" calcext:value-type="float">
            <text:p>129871,4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30320:181</text:p>
          </table:table-cell>
          <table:table-cell table:style-name="ce4" office:value-type="float" office:value="126874.42" calcext:value-type="float">
            <text:p>126874,4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1510:223</text:p>
          </table:table-cell>
          <table:table-cell table:style-name="ce4" office:value-type="float" office:value="214832.12" calcext:value-type="float">
            <text:p>214832,1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10111:695</text:p>
          </table:table-cell>
          <table:table-cell table:style-name="ce4" office:value-type="float" office:value="184096.09" calcext:value-type="float">
            <text:p>184096,0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90204:668</text:p>
          </table:table-cell>
          <table:table-cell table:style-name="ce4" office:value-type="float" office:value="544313.92" calcext:value-type="float">
            <text:p>544313,9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110105:557</text:p>
          </table:table-cell>
          <table:table-cell table:style-name="ce4" office:value-type="float" office:value="228233.35" calcext:value-type="float">
            <text:p>228233,3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100405:2859</text:p>
          </table:table-cell>
          <table:table-cell table:style-name="ce4" office:value-type="float" office:value="327292.9" calcext:value-type="float">
            <text:p>327292,9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90501:601</text:p>
          </table:table-cell>
          <table:table-cell table:style-name="ce4" office:value-type="float" office:value="141720.96" calcext:value-type="float">
            <text:p>141720,9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110606:236</text:p>
          </table:table-cell>
          <table:table-cell table:style-name="ce4" office:value-type="float" office:value="187192.88" calcext:value-type="float">
            <text:p>187192,8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130310:1708</text:p>
          </table:table-cell>
          <table:table-cell table:style-name="ce4" office:value-type="float" office:value="207236.09" calcext:value-type="float">
            <text:p>207236,0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140103:1200</text:p>
          </table:table-cell>
          <table:table-cell table:style-name="ce4" office:value-type="float" office:value="453125.46" calcext:value-type="float">
            <text:p>453125,4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90501:602</text:p>
          </table:table-cell>
          <table:table-cell table:style-name="ce4" office:value-type="float" office:value="278760.03" calcext:value-type="float">
            <text:p>278760,0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090201:125</text:p>
          </table:table-cell>
          <table:table-cell table:style-name="ce4" office:value-type="float" office:value="199183.82" calcext:value-type="float">
            <text:p>199183,8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1:050101:1402</text:p>
          </table:table-cell>
          <table:table-cell table:style-name="ce4" office:value-type="float" office:value="160588.19" calcext:value-type="float">
            <text:p>160588,1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10103:167</text:p>
          </table:table-cell>
          <table:table-cell table:style-name="ce4" office:value-type="float" office:value="94441.39" calcext:value-type="float">
            <text:p>94441,3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160706:136</text:p>
          </table:table-cell>
          <table:table-cell table:style-name="ce4" office:value-type="float" office:value="292753.13" calcext:value-type="float">
            <text:p>292753,1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30303:129</text:p>
          </table:table-cell>
          <table:table-cell table:style-name="ce4" office:value-type="float" office:value="140261.31" calcext:value-type="float">
            <text:p>140261,31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160412:1257</text:p>
          </table:table-cell>
          <table:table-cell table:style-name="ce4" office:value-type="float" office:value="358633.08" calcext:value-type="float">
            <text:p>358633,0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110102:798</text:p>
          </table:table-cell>
          <table:table-cell table:style-name="ce4" office:value-type="float" office:value="354918.84" calcext:value-type="float">
            <text:p>354918,8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10102:797</text:p>
          </table:table-cell>
          <table:table-cell table:style-name="ce4" office:value-type="float" office:value="409279.68" calcext:value-type="float">
            <text:p>409279,6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00405:2858</text:p>
          </table:table-cell>
          <table:table-cell table:style-name="ce4" office:value-type="float" office:value="321851.03" calcext:value-type="float">
            <text:p>321851,0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10105:555</text:p>
          </table:table-cell>
          <table:table-cell table:style-name="ce4" office:value-type="float" office:value="196752.89" calcext:value-type="float">
            <text:p>196752,8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20119:39</text:p>
          </table:table-cell>
          <table:table-cell table:style-name="ce4" office:value-type="float" office:value="301483.62" calcext:value-type="float">
            <text:p>301483,6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405:915</text:p>
          </table:table-cell>
          <table:table-cell table:style-name="ce4" office:value-type="float" office:value="406258.63" calcext:value-type="float">
            <text:p>406258,6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0:070503:852</text:p>
          </table:table-cell>
          <table:table-cell table:style-name="ce4" office:value-type="float" office:value="130868.34" calcext:value-type="float">
            <text:p>130868,3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20108:399</text:p>
          </table:table-cell>
          <table:table-cell table:style-name="ce4" office:value-type="float" office:value="241080.12" calcext:value-type="float">
            <text:p>241080,1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51510:224</text:p>
          </table:table-cell>
          <table:table-cell table:style-name="ce4" office:value-type="float" office:value="133339.82" calcext:value-type="float">
            <text:p>133339,8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5:070103:285</text:p>
          </table:table-cell>
          <table:table-cell table:style-name="ce4" office:value-type="float" office:value="165565.49" calcext:value-type="float">
            <text:p>165565,4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130310:1707</text:p>
          </table:table-cell>
          <table:table-cell table:style-name="ce4" office:value-type="float" office:value="135001.51" calcext:value-type="float">
            <text:p>135001,51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090501:535</text:p>
          </table:table-cell>
          <table:table-cell table:style-name="ce4" office:value-type="float" office:value="117362.77" calcext:value-type="float">
            <text:p>117362,7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20103:9436</text:p>
          </table:table-cell>
          <table:table-cell table:style-name="ce4" office:value-type="float" office:value="247541.74" calcext:value-type="float">
            <text:p>247541,7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060107:1036</text:p>
          </table:table-cell>
          <table:table-cell table:style-name="ce4" office:value-type="float" office:value="88096.92" calcext:value-type="float">
            <text:p>88096,9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150101:3591</text:p>
          </table:table-cell>
          <table:table-cell table:style-name="ce4" office:value-type="float" office:value="380624.77" calcext:value-type="float">
            <text:p>380624,7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60101:8183</text:p>
          </table:table-cell>
          <table:table-cell table:style-name="ce4" office:value-type="float" office:value="133326.15" calcext:value-type="float">
            <text:p>133326,1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30402:187</text:p>
          </table:table-cell>
          <table:table-cell table:style-name="ce4" office:value-type="float" office:value="15419.77" calcext:value-type="float">
            <text:p>15419,7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060103:2142</text:p>
          </table:table-cell>
          <table:table-cell table:style-name="ce4" office:value-type="float" office:value="168531.71" calcext:value-type="float">
            <text:p>168531,71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010106:133</text:p>
          </table:table-cell>
          <table:table-cell table:style-name="ce4" office:value-type="float" office:value="111259.6" calcext:value-type="float">
            <text:p>111259,6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1:030103:1279</text:p>
          </table:table-cell>
          <table:table-cell table:style-name="ce4" office:value-type="float" office:value="84089.11" calcext:value-type="float">
            <text:p>84089,11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40920:8</text:p>
          </table:table-cell>
          <table:table-cell table:style-name="ce4" office:value-type="float" office:value="955179.97" calcext:value-type="float">
            <text:p>955179,9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935:47</text:p>
          </table:table-cell>
          <table:table-cell table:style-name="ce4" office:value-type="float" office:value="665244.52" calcext:value-type="float">
            <text:p>665244,5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42053:208</text:p>
          </table:table-cell>
          <table:table-cell table:style-name="ce4" office:value-type="float" office:value="168003.29" calcext:value-type="float">
            <text:p>168003,2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40294:12</text:p>
          </table:table-cell>
          <table:table-cell table:style-name="ce4" office:value-type="float" office:value="529752.54" calcext:value-type="float">
            <text:p>529752,5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0807:3</text:p>
          </table:table-cell>
          <table:table-cell table:style-name="ce4" office:value-type="float" office:value="1045617.31" calcext:value-type="float">
            <text:p>1045617,31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0100:1205</text:p>
          </table:table-cell>
          <table:table-cell table:style-name="ce4" office:value-type="float" office:value="38038.59" calcext:value-type="float">
            <text:p>38038,5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1:160101:1164</text:p>
          </table:table-cell>
          <table:table-cell table:style-name="ce4" office:value-type="float" office:value="116255" calcext:value-type="float">
            <text:p>116255,0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32086:290</text:p>
          </table:table-cell>
          <table:table-cell table:style-name="ce4" office:value-type="float" office:value="336996.92" calcext:value-type="float">
            <text:p>336996,9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30452:86</text:p>
          </table:table-cell>
          <table:table-cell table:style-name="ce4" office:value-type="float" office:value="413258.69" calcext:value-type="float">
            <text:p>413258,6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12014:47</text:p>
          </table:table-cell>
          <table:table-cell table:style-name="ce4" office:value-type="float" office:value="1060965.56" calcext:value-type="float">
            <text:p>1060965,5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20021:590</text:p>
          </table:table-cell>
          <table:table-cell table:style-name="ce4" office:value-type="float" office:value="188395.91" calcext:value-type="float">
            <text:p>188395,91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32030:58</text:p>
          </table:table-cell>
          <table:table-cell table:style-name="ce4" office:value-type="float" office:value="369673.2" calcext:value-type="float">
            <text:p>369673,2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10517:213</text:p>
          </table:table-cell>
          <table:table-cell table:style-name="ce4" office:value-type="float" office:value="1309087.64" calcext:value-type="float">
            <text:p>1309087,6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30183:266</text:p>
          </table:table-cell>
          <table:table-cell table:style-name="ce4" office:value-type="float" office:value="501819.82" calcext:value-type="float">
            <text:p>501819,8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30198:193</text:p>
          </table:table-cell>
          <table:table-cell table:style-name="ce4" office:value-type="float" office:value="459998.28" calcext:value-type="float">
            <text:p>459998,2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22028:307</text:p>
          </table:table-cell>
          <table:table-cell table:style-name="ce4" office:value-type="float" office:value="133791.39" calcext:value-type="float">
            <text:p>133791,3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3:050102:292</text:p>
          </table:table-cell>
          <table:table-cell table:style-name="ce4" office:value-type="float" office:value="189933.58" calcext:value-type="float">
            <text:p>189933,5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0623:6</text:p>
          </table:table-cell>
          <table:table-cell table:style-name="ce4" office:value-type="float" office:value="527801.23" calcext:value-type="float">
            <text:p>527801,2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1:090501:3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1:090501:2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1:060103:5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150302: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140301:2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4:140201: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170201: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140201:5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140201:4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160301: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160301: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140201:2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90303:220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150201: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170202:4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170301: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0:070202:6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170202:4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140302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0:040401:22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10202:21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140201:5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140201:5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170202:15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140201:4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170202:3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160301:1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170202: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170202:15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100301: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00000:77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50201:4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000000:55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50401: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00000:19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50201:4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00000:9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50201:2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1:110401:3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1:110401:2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1:110401:3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1:110401:3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1:110401:17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1:060401:8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170202:17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80202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80302: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80203: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80301:20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80202:1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80301:4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100301:2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80301:7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80301:19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080202:12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80203: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80301:7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80202:12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80302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80203: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80202:1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80301:19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80301:7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80301:19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100203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80301:22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50201:4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00000:55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0973:9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0984: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0960: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0973:9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963: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963:1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963:2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0973:6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0984:1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1:060102:6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1:060101:67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1:110101:169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1:060102:13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1:060102:4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3:010126:6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20960:1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20973:29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20973:6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20963: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20963:1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0984:2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0973:9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0985: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20961:22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0959: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20960:2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20960:2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0973:9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0973:9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0963: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0984: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1:110101:163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1:060102:28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1:060101:72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3:010124:20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3:010126: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3:010132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985: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3:010124:19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3:010126:3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963: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0960:2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3:010126:4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3:010133: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3:010135:2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973:30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984: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973:30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985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963: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20960:1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0973:9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20961: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0961: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0961: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20960:1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20963: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20973:7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20984: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20994: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20961:7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20963:1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20963:2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0961:6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1:060102:1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1:060101:102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20961: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0960: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0984:2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1:110101:173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1:060101:156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3:010124:242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1:060101:3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1:060102:2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20963: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20985:1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20985: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20960:1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20960: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20985:1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20963: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20985: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0985: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20981: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20963:2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20985: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20984:1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20963: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20963: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0963:1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0961:7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1:110101:103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1:060101:67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20960:11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20960: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20960: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20984:2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20981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20960: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20961: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1:110101:258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1:060102:10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3:010135: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20973:6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3:010126: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3:010124:8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3:010133:1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3:010133:1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3:010135: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3:010126:7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3:010133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3:010126:3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1:060101:69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3:010133:1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3:010126:4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20963:2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20985: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3:010135: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3:010126:64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3:010126:5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1:000000:24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4:140201:53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4:170101:781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4:140201:53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4:140201:5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170101:875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140201:5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170101:839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4:170101:42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170101:78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140201:53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140201:53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170101:15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140201:56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170101:15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4:140201:49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4:140101:878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4:170101:869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4:170101:79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4:140101:844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4:170101:840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4:170101:782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4:170101:2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9:090501:7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4:170101:869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4:140101:851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4:170101:41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4:140201:48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4:140101:857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4:170101:16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170101:17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4:140201:53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9:050803:24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6:080201:4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4:170101:33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9:050901:1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4:170101:816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4:140102: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4:140201:52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4:140201:53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4:170101:4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4:170101:788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4:170101: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9:050803:24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4:170101:9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4:140201:51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4:170101:6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4:170101:805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4:140201:53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4:170101:9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4:170101:6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4:170101:816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4:170101:42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4:170101:1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4:170101:16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4:170101:33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4:170101:801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4:170101:8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4:170101:14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9:130308:3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4:170101:873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4:140201:52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4:140201:5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4:170101:779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4:140201:49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4:170101:788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4:170101:79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9:100403:13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5:200101:11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6:100421:2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8:110107:79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4:170101:780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9:050401:78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4:140201:48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4:140101:875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4:140101:878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4:170101:15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4:140201:56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4:170101:870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4:170101:875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4:170101:840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4:140201:51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4:140101:856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4:140102:15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170101:42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4:140201:51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4:140101:847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9:130311:26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9:050703:160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4:140101:853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4:140101:85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170101:7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4:170101:15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170101:14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170101:839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5:030108:8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4:140101:85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4:140201:5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4:170101: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4:170101:8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8:110107:79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4:080103:813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4:080103:815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4:080103:784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4:080101:825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4:080101:810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4:080101:969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4:100103:3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4:080101:807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4:080103:3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4:140101:800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4:140101:834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4:080103: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4:100103:57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4:080101:920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4:080103: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4:080103:2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4:080103:8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4:080101:848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4:080101:9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4:100203:1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4:080103:786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4:080101:810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4:100103:39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4:140101:5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4:100103:79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4:100203: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4:140101:801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4:140101:833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4:080101:843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4:080101:9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4:080101:9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4:100103:25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4:140101:832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4:100103:30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4:080101:9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4:100103:61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4:080101:920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4:080101:9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4:080101:965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4:100103:39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4:100103:40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4:080103:818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4:080103:817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4:100103:26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4:080103:16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4:080103: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4:080103:830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4:080103:793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4:080103:818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4:080101:75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4:080103:813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4:080103:2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4:080101:812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4:100103:38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4:080103:810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4:140101:5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4:080101:848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4:080101:9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4:080101:848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4:140101:806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4:140101:836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4:140101:807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4:080101:920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4:100103:5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4:100103:64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4:140101:835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4:080101:848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4:080103:808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4:080101:8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4:100103:6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4:140101:834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4:080103:15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4:080101:840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4:140101:31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4:100103:38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4:080101:820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4:100103:38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4:140101:6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4:100103: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4:080103:833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4:140101:778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4:080301:7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4:140101:832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4:100103:3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4:080101:919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4:080101:848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4:080103:3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4:140101:6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4:140101:800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4:080103:8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4:100203: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4:080101:848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4:080103:1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4:080103:83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4:080101:922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4:080101:75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4:080103:3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4:080101:938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4:080103:16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4:080101:96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4:080103:831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4:080101:839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4:080103:16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4:140101:834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4:140101:833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4:100103:78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4:080101:838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4:100103:26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4:100103:62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4:140101:833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4:100103:2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4:140101:832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4:100103:4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4:100103:39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4:140101:834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4:080103:2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4:080103:810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4:080103:788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4:080101:783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4:080101:965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4:100103:77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4:100203: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4:080103:793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4:100103:33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4:080103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4:080103:831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4:080103:3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4:140101:2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4:080101:969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4:080101:827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4:100103:77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4:080101:847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4:080103: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4:080101:970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4:080103:819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4:080101:813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4:140101:83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4:100103:3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4:100103:33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4:100103:65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4:100103:2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4:080101:833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4:080101:92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4:080103:813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4:080101:782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4:140101:830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4:080103:3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4:080101:832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4:080101:938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4:080103:788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4:080101:966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4:100103:31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4:080101:74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4:100103:20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4:140101:800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4:080103:3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4:140101:843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4:080101:920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4:080103:819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4:080103:815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4:080101:965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4:140101:1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4:100103:78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4:080103:814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4:100103:2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4:080103:8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4:080101:8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4:100103:77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4:080103:81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4:080103:810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4:080101:948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4:100103:39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4:080103:4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4:080103:788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4:100103:58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4:000000:19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4:080101:10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4:080101:16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4:080101:16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4:000000:5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4:080101:5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4:080101:73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4:080101: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4:080101:16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4:080101:17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4:080101:1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4:000000:52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4:080101:13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2:150201:19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2:060102:240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2:020401: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2:190101:59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1:150101:358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4:080101:10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1:150234:85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1:150234:85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4:080101:3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4:080101:74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4:000000:17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4:080101:17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4:080101:1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4:080101:4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4:080101:10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4:080101:16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4:080101:12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4:080101:16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4:080101:10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4:010106:20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2:060105:134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2:070101: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4:000000:51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2:100101:15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4:000000:74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2:060104:17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4:080101:16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4:080101:11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4:080101:4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4:000000:5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4:000000:7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1:150216:46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4:080101:5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2:210101:40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1:060102:4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1:060102:40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1:060102:43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1:060101:89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1:060101:78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1:070202:1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1:070202: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1:060102: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1:060102:40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1:060101:5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3:010133:2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22060:9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40678:22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40009:25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1:060102:29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20289:135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1:060102:8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1:060101:115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1:060102:4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40678:23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1:060102:40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1:060101:90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1:130201:238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3:010133:1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10349: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1:060102:4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1:060102: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1:060102:11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32087:3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1:060102:1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1:060102:5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1:060102:26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21033:3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30771: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1:160101:23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1:060102:4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3:010133: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1:060102:29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3:010133: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10342: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1:060102:4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1:060102:9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4:080401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4:010301:24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6:140202:118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6:140202:750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6:140202:137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6:140202:635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6:140202:82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6:140202:117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6:140202:1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4:000000: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4:050401: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4:170201:1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4:170202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4:170202: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4:080301: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9:070305:29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2:090901:14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6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2:120101:154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2:160401:69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40470:5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40470: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40470:6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20807: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30835:42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40470:6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30452:9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40470:34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40470:6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2:110301:6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5:040136:135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9:070304: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7:250501:566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7:250501:566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9:070304:12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7:251901: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1.08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169B089C1541EA5366F167FA9E323DDAF120596963D34C1DE4DE5B9CA2163083B12F421ADCE85A0D15397BC11C66CFDED6D7A16B4B49BD8EF0BEBA7C88C99064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5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9" table:number-rows-repeated="104787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.00.0000</text:date>, <text:time style:data-style-name="N2" text:time-value="16:23:07.5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06T12:08:36</meta:creation-date>
    <dc:date>2023-09-06T16:23:24.320000000</dc:date>
    <dc:title>Untitled Spreadsheet</dc:title>
    <meta:generator>LibreOffice/7.0.4.2$Windows_X86_64 LibreOffice_project/dcf040e67528d9187c66b2379df5ea4407429775</meta:generator>
    <meta:editing-duration>PT2M14S</meta:editing-duration>
    <meta:editing-cycles>2</meta:editing-cycles>
    <meta:document-statistic meta:table-count="1" meta:cell-count="28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